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G#m G#m C#m D#-G#m (x2) <text:s text:c="6"/>[Intro] G#m G#m C#m-D# G#m</text:p>
      <text:p><text:s text:c="2"/>[Riff] (G#m G#m-D# x2) <text:s text:c="6"/>… - <text:span text:style-name="Measure_20__23_1">Hey</text:span> (x24) (G#m-F# <text:s/>E-D# <text:s/>x2)</text:p>
      <text:p/>
      <text:p><text:s/>[Verse] (G#m G#m C#m D#-G#m x2) - G#m G#m C#m D# - G#m G#m C#m-D# G#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G#-B C#-G#</text:p>
      <text:p>(There was a <text:span text:style-name="Measure_20__23_1_bd_">cat</text:span> that <text:span text:style-name="Measure_20__23_2">real</text:span>ly was gone) <text:s text:c="13"/>F#-C# G#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G#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G#m F# E-D#m G#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50847457627118in" fo:page-width="10.084745762711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